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style:font-name="Verdana" fo:color="#C9211E" fo:font-size="7pt" style:font-size-asian="7pt" style:font-size-complex="7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Verdana" fo:font-size="7pt" style:font-size-asian="7pt" style:font-size-complex="7pt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style:font-name="Verdana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Verdana" fo:font-size="7pt" style:font-size-asian="7pt" style:font-size-complex="7pt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Verdana" fo:font-size="7pt" style:font-size-asian="7pt" style:font-size-complex="7pt"/>
    </style:style>
    <style:style style:name="T10" style:parent-style-name="Policepardéfaut" style:family="text">
      <style:text-properties style:font-name="Verdana" fo:font-size="7pt" style:font-size-asian="7pt" style:font-size-complex="7pt"/>
    </style:style>
    <style:style style:name="T11" style:parent-style-name="Policepardéfaut" style:family="text">
      <style:text-properties style:font-name="Verdana" fo:font-weight="bold" style:font-weight-asian="bold" style:font-weight-complex="bold" fo:font-size="7pt" style:font-size-asian="7pt" style:font-size-complex="7pt"/>
    </style:style>
    <style:style style:name="T12" style:parent-style-name="Policepardéfaut" style:family="text">
      <style:text-properties style:font-name="Verdana" fo:font-size="7pt" style:font-size-asian="7pt" style:font-size-complex="7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Verdana" fo:font-weight="bold" style:font-weight-asian="bold" style:font-weight-complex="bold" fo:color="#C9211E" fo:font-size="7pt" style:font-size-asian="7pt" style:font-size-complex="7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Verdana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Verdana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22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23" style:parent-style-name="Standard" style:family="paragraph">
      <style:paragraph-properties fo:text-align="justify"/>
      <style:text-properties style:font-name="Verdana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25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26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27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30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31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32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34" style:parent-style-name="Standard" style:family="paragraph">
      <style:paragraph-properties fo:text-align="justify"/>
    </style:style>
    <style:style style:name="T35" style:parent-style-name="Policepardéfaut" style:family="text">
      <style:text-properties style:font-name="Verdana" fo:font-size="7pt" style:font-size-asian="7pt" style:font-size-complex="7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Verdana" fo:font-size="7pt" style:font-size-asian="7pt" style:font-size-complex="7pt"/>
    </style:style>
    <style:style style:name="P37" style:parent-style-name="Standard" style:family="paragraph">
      <style:paragraph-properties fo:text-align="justify"/>
      <style:text-properties style:font-name="Verdana" fo:font-size="7pt" style:font-size-asian="7pt" style:font-size-complex="7pt"/>
    </style:style>
    <style:style style:name="P38" style:parent-style-name="Standard" style:family="paragraph">
      <style:paragraph-properties fo:text-align="justify"/>
    </style:style>
    <style:style style:name="T39" style:parent-style-name="Policepardéfaut" style:family="text">
      <style:text-properties style:font-name="Verdana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Verdana" fo:color="#002060" fo:font-size="7pt" style:font-size-asian="7pt" style:font-size-complex="7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style:font-name="Verdana" fo:color="#000000" fo:font-size="7pt" style:font-size-asian="7pt" style:font-size-complex="7pt"/>
    </style:style>
    <style:style style:name="P42" style:parent-style-name="Standard" style:family="paragraph">
      <style:paragraph-properties fo:text-align="justify"/>
      <style:text-properties style:font-name="Verdana" fo:color="#000000" fo:font-size="7pt" style:font-size-asian="7pt" style:font-size-complex="7pt"/>
    </style:style>
    <style:style style:name="P43" style:parent-style-name="Standard" style:family="paragraph">
      <style:paragraph-properties fo:text-align="justify"/>
      <style:text-properties style:font-name="Verdana" fo:color="#000000" fo:font-size="7pt" style:font-size-asian="7pt" style:font-size-complex="7pt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Verdana" fo:font-size="7pt" style:font-size-asian="7pt" style:font-size-complex="7pt"/>
    </style:style>
  </office:automatic-styles>
  <office:body>
    <office:text text:use-soft-page-breaks="true">
      <text:p text:style-name="P1">Compte-rendu de la réunion de la rentrée</text:p>
      <text:p text:style-name="P2"><text:span text:style-name="T3">Présentation de la classe :<text:s/></text:span><text:span text:style-name="T4">Effectifs de 26 élèves<text:s/></text:span></text:p>
      <text:p text:style-name="P5"><text:span text:style-name="T6">Matériel </text:span><text:span text:style-name="T7">Le petit matériel de la trousse est à renouveler, ainsi que les feuillets mobiles pour le classeur.</text:span></text:p>
      <text:p text:style-name="P8"><text:span text:style-name="T9">Les livres doivent être<text:s/></text:span><text:span text:style-name="T10">impérativement couverts et conservés soigneusement</text:span><text:span text:style-name="T11">.</text:span><text:span text:style-name="T12"><text:s/>Tout livre détérioré sera à remplacer.</text:span></text:p>
      <text:p text:style-name="P13"><text:span text:style-name="T14">EPS<text:s/></text:span><text:span text:style-name="T15">Une tenue de sport est indispensable pour que l’enfant participe à l’activité. A chaque période, il sera précisé le contenu de l’activité et son horaire.</text:span></text:p>
      <text:p text:style-name="P16">Piscine<text:s/>à partir de janvier (si c’est possible d’un point de vue sanitaire).<text:s/></text:p>
      <text:p text:style-name="P17">Activité obligatoire sauf problème médical.</text:p>
      <text:p text:style-name="P18">Vie de l’école</text:p>
      <text:p text:style-name="P19">Toute absence doit être signalée, de préférence le jour même, par téléphone ou par un autre moyen.</text:p>
      <text:p text:style-name="P20">En ce qui concerne la<text:s/>sécurité par rapport aux risques d’intrusion, rappel des consignes : pas d'attroupement devant l'école, toute personne entrante doit se signaler à l'adulte effectuant la surveillance. Nous sommes toujours dans le cadre de la vigilance attentat.</text:p>
      <text:p text:style-name="P21">Pendant la<text:s/>classe, les portes extérieures sont ouvertes mais l'école est fermée de l'intérieur. Vous devez donc vous signaler à l'interphone.</text:p>
      <text:p text:style-name="P22">Nous effectuerons comme les années précédentes des exercices pour sensibiliser les enfants à la conduite à tenir en cas d'intrusion.</text:p>
      <text:p text:style-name="P23">Travail de classe</text:p>
      <text:p text:style-name="P24">Présentation des cahiers et classeurs.</text:p>
      <text:p text:style-name="P25">Le français et les mathématiques sont travaillés d’une semaine à l’autre. (Lundi : grammaire et numération, mardi : orthographe et calcul, jeudi : conjugaison et géométrie, vendredi : vocabulaire et mesure)</text:p>
      <text:p text:style-name="P26">En général, les leçons<text:s/>et entraînements<text:s/>sont donc donnés d’une semaine pour l’autre.</text:p>
      <text:p text:style-name="P27">Explicitation du travail de dictée :<text:s/>lundi, mardi, jeudi entraînement de dictée<text:s/>puis<text:s/>dictée<text:s/>bilan le vendredi.</text:p>
      <text:p text:style-name="P28">Les leçons et entrainements sont écrits sur le tableau en classe et notés dans le cahier de<text:s/>texte. Il y a toujours une leçon de maths ou de français à relire. Les leçons sont à apprendre.</text:p>
      <text:p text:style-name="P29">Le cahier de liaison permet la transmission des informations et les prises de rendez-vous, il doit être régulièrement consulté et toujours dans le cartable.</text:p>
      <text:p text:style-name="P30">L’aide personnalisée complémentaire aura lieu à partir du …...septembre. Les élèves concernés auront une autorisation préalable à faire signer.</text:p>
      <text:p text:style-name="P31">Le cahier d’exercices (jaune)<text:s/>dans lequel les élèves travaillent quotidiennement sera à signer régulièrement<text:s/>(toutes les deux ou trois semaines)<text:s/>ainsi que les évaluations.<text:s/></text:p>
      <text:p text:style-name="P32">Les élèves disposent d’un classeur pour l’histoire, la géographie, les sciences, la lecture et la rédaction et l’EMC.</text:p>
      <text:p text:style-name="P33">Ils ont également un petit cahier bleu pour l’anglais et un cahier rose pour l’histoire des arts.</text:p>
      <text:p text:style-name="P34"><text:span text:style-name="T35">La régularité dans les apprentissages est essentielle</text:span><text:span text:style-name="T36">.</text:span></text:p>
      <text:p text:style-name="P37">Périodicité des bulletins (2 par an : un par semestre)</text:p>
      <text:p text:style-name="P38"><text:span text:style-name="T39">Projet de la classe<text:s/></text:span><text:span text:style-name="T40">(sous réserve des conditions sanitaires)</text:span></text:p>
      <text:p text:style-name="P41">Participation à école et cinéma qui implique 3 séances au cinéma avec un travail mené en classe.</text:p>
      <text:p text:style-name="P42">Travail en lien avec les ateliers<text:s/>du patrimoine si possible et les spectacles du Chevalet.</text:p>
      <text:p text:style-name="P43">USEP (rencontre sportive)</text:p>
      <text:p text:style-name="P44"><text:span text:style-name="T45">Vous souhaitant à toutes et à tous une bonne rentrée 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rofesseur</meta:initial-creator>
    <dc:creator>Franck Dorvillé</dc:creator>
    <meta:creation-date>2011-09-07T15:40:00Z</meta:creation-date>
    <dc:date>2021-09-08T14:45:00Z</dc:date>
    <meta:print-date>2018-09-06T19:21:00Z</meta:print-date>
    <meta:template xlink:href="Normal" xlink:type="simple"/>
    <meta:editing-cycles>63</meta:editing-cycles>
    <meta:editing-duration>PT89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6" meta:character-count="3025" meta:row-count="21" meta:non-whitespace-character-count="2565"/>
  </office:meta>
</office:document-meta>
</file>