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a xlink:type="simple" xlink:href="http://www.lumni.fr/video/les-cinq-sens-dis-moi-dimitri" text:style-name="Internet_20_link" text:visited-style-name="Visited_20_Internet_20_Link">http://www.lumni.fr/video/les-cinq-sens-dis-moi-dimitri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2T11:51:14.583000000</meta:creation-date>
    <dc:date>2020-06-02T11:51:53.549000000</dc:date>
    <meta:editing-duration>PT42S</meta:editing-duration>
    <meta:editing-cycles>1</meta:editing-cycles>
    <meta:document-statistic meta:table-count="0" meta:image-count="0" meta:object-count="0" meta:page-count="1" meta:paragraph-count="1" meta:word-count="1" meta:character-count="55" meta:non-whitespace-character-count="55"/>
    <meta:generator>LibreOffice/6.1.5.2$Windows_X86_64 LibreOffice_project/90f8dcf33c87b3705e78202e3df5142b201bd805</meta:generator>
  </office:meta>
</office:document-meta>
</file>