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280F3937E1D3E23B90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.978cm, 0.799cm, 1.679cm, 2.75cm)" draw:image-opacity="100%" style:mirror="non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199cm" svg:height="17.699cm" svg:x="5.7cm" svg:y="6.2cm">
          <draw:image xlink:href="Pictures/10000000000001E000000280F3937E1D3E23B90A.jpg" xlink:type="simple" xlink:show="embed" xlink:actuate="onLoad" loext:mime-type="image/jpeg">
            <text:p text:style-name="P1"><text:s/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3-01T12:08:35.870000000</dc:date>
    <meta:editing-duration>PT1M48S</meta:editing-duration>
    <meta:editing-cycles>1</meta:editing-cycles>
    <meta:document-statistic meta:object-count="1"/>
    <meta:generator>LibreOffice/6.2.0.3$Windows_X86_64 LibreOffice_project/98c6a8a1c6c7b144ce3cc729e34964b47ce25d62</meta:generator>
  </office:meta>
</office:document-meta>
</file>