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ac63" officeooo:paragraph-rsid="001dac63"/>
    </style:style>
    <style:style style:name="P2" style:family="paragraph" style:parent-style-name="Standard">
      <style:text-properties officeooo:rsid="001dac63" officeooo:paragraph-rsid="001f837b"/>
    </style:style>
    <style:style style:name="P3" style:family="paragraph" style:parent-style-name="Standard">
      <style:paragraph-properties fo:text-align="justify" style:justify-single-word="false"/>
      <style:text-properties officeooo:rsid="001dac63" officeooo:paragraph-rsid="001dac63"/>
    </style:style>
    <style:style style:name="P4" style:family="paragraph" style:parent-style-name="Standard">
      <style:paragraph-properties fo:text-align="justify" style:justify-single-word="false"/>
      <style:text-properties officeooo:rsid="001dac63" officeooo:paragraph-rsid="001f837b"/>
    </style:style>
    <style:style style:name="P5" style:family="paragraph" style:parent-style-name="Standard">
      <style:paragraph-properties fo:text-align="justify" style:justify-single-word="false"/>
      <style:text-properties officeooo:rsid="001e05d7" officeooo:paragraph-rsid="001e05d7"/>
    </style:style>
    <style:style style:name="P6" style:family="paragraph" style:parent-style-name="Standard">
      <style:paragraph-properties fo:text-align="justify" style:justify-single-word="false"/>
      <style:text-properties officeooo:rsid="001f837b" officeooo:paragraph-rsid="001f837b"/>
    </style:style>
    <style:style style:name="P7" style:family="paragraph" style:parent-style-name="Standard">
      <style:paragraph-properties fo:text-align="justify" style:justify-single-word="false"/>
      <style:text-properties officeooo:paragraph-rsid="001dac63"/>
    </style:style>
    <style:style style:name="T1" style:family="text">
      <style:text-properties officeooo:rsid="001dac63"/>
    </style:style>
    <style:style style:name="T2" style:family="text">
      <style:text-properties style:text-position="super 58%"/>
    </style:style>
    <style:style style:name="T3" style:family="text">
      <style:text-properties officeooo:rsid="001e05d7"/>
    </style:style>
    <style:style style:name="T4" style:family="text">
      <style:text-properties officeooo:rsid="001e5659"/>
    </style:style>
    <style:style style:name="T5" style:family="text">
      <style:text-properties officeooo:rsid="00223db1"/>
    </style:style>
    <style:style style:name="T6" style:family="text">
      <style:text-properties officeooo:rsid="0022fc30"/>
    </style:style>
    <style:style style:name="T7" style:family="text">
      <style:text-properties officeooo:rsid="002310bc"/>
    </style:style>
    <style:style style:name="T8" style:family="text">
      <style:text-properties officeooo:rsid="00260e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ame, Monsieur, </text:p>
      <text:p text:style-name="P1"/>
      <text:p text:style-name="P3">comme vous avez dû l’apprendre par les médias, le pays est reconfiné, jusqu’au 1<text:span text:style-name="T2">er</text:span> décembre 2020, suite à l’épidémie de coronavirus. </text:p>
      <text:p text:style-name="P3">Les écoles maternelles et élémentaires restent néanmoins ouvertes pour maintenir l’instruction à vos enfants. </text:p>
      <text:p text:style-name="P3"/>
      <text:p text:style-name="P3">Ainsi, le protocole sanitaire a été renforcé (vous le trouverez en pièce jointe) : </text:p>
      <text:p text:style-name="P3"/>
      <text:p text:style-name="P3">- <text:span text:style-name="T7">L</text:span>es enfants du CP au CM2 devront porter le masque en classe et aussi lors des récréations. Il vous faudra en prévoir pour la classe du matin et celle de l’après-midi, ainsi que pour le temps périscolaire et le temps du midi, si votre enfant mange à la cantine.</text:p>
      <text:p text:style-name="P3"/>
      <text:p text:style-name="P3">- <text:span text:style-name="T7">L</text:span>es récréations resteront échelonnées. Ainsi, nous limiterons le brassage des enfants au maximum.</text:p>
      <text:p text:style-name="P3"/>
      <text:p text:style-name="P3">- <text:span text:style-name="T7">L</text:span>es horaires de l’école restent inchangés.</text:p>
      <text:p text:style-name="P3"/>
      <text:p text:style-name="P3">- <text:span text:style-name="T7">L</text:span>es APC (soutien le midi), auront lieu comme d’habitude, en respectant les distances entre les enfants.</text:p>
      <text:p text:style-name="P3"/>
      <text:p text:style-name="P3">- <text:span text:style-name="T8">L</text:span>ors des activités sportives, les enfants ne porteront pas de masque.</text:p>
      <text:p text:style-name="P3"/>
      <text:p text:style-name="P3">- <text:span text:style-name="T8">L</text:span>e lavage des mains sera maintenu <text:span text:style-name="T7">lors de l’accueil dans l’école, et avant et après les récréations.</text:span></text:p>
      <text:p text:style-name="P3"/>
      <text:p text:style-name="P7"><text:span text:style-name="T1">- </text:span>La ventilation des locaux sera renforcée et systématique, avec une aération complète au minimum toutes les 2 heures. </text:p>
      <text:p text:style-name="P3"/>
      <text:p text:style-name="P3">Je tiens vraiment à vous rassurer, <text:span text:style-name="T3">nous ferons scrupuleusement appliquer aux enfants, les gestes barrières. Le port du masque fera, quant à lui, l’objet d’un apprentissage supplémentaire et surtout indispensable à la sécurité de tous. </text:span></text:p>
      <text:p text:style-name="P3"/>
      <text:p text:style-name="P5">Une attestation, signée et tamponnée au nom de l’école par mes soins, vous sera transmise, lundi, par le biais de votre enfant. Elle vous permettra d’emmener <text:span text:style-name="T4">et de venir rechercher votre enfant légalement pendant cette période de confinement. </text:span></text:p>
      <text:p text:style-name="P5"/>
      <text:p text:style-name="P6">Par ailleurs, nous faisons l’objet, au vu de l’actualité, d’un plan de sécurité renforcé « risque attentat ». Je vous demande de rester vigilants aux abords de l’école, et de ne pas stationner ailleurs que sur les places réservées à cet effet. </text:p>
      <text:p text:style-name="P6"/>
      <text:p text:style-name="P6">Concernant la rentrée de ce lundi 2 novembre, elle s’effectuera normalement à 8h30. Les enfants et le<text:span text:style-name="T7">s</text:span> enseignant<text:span text:style-name="T7">s</text:span> feront une minute de silence, <text:span text:style-name="T6">à 11h00, </text:span>pour rendre hommage à Samuel Paty, ce <text:s/><text:span text:style-name="T7">professeur</text:span> assassiné juste avant les vacances. Nous aborderons, en amont, les valeurs de la République, parlerons de <text:span text:style-name="T5">tolé</text:span>rance, de différences, de liberté d’expression … <text:span text:style-name="T5">Le discours des enseignants sera, bien évidemment, adapté à l’âge des enfants. </text:span></text:p>
      <text:p text:style-name="P4"/>
      <text:p text:style-name="P2">Bien cordialement, </text:p>
      <text:p text:style-name="P2"/>
      <text:p text:style-name="P2">Mme Krizancic Emmanu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30T17:54:44.939000000</meta:creation-date>
    <dc:date>2020-10-30T20:26:55.006000000</dc:date>
    <meta:editing-duration>PT35M55S</meta:editing-duration>
    <meta:editing-cycles>7</meta:editing-cycles>
    <meta:generator>LibreOffice/6.0.4.2$Windows_X86_64 LibreOffice_project/9b0d9b32d5dcda91d2f1a96dc04c645c450872bf</meta:generator>
    <meta:print-date>2020-10-30T19:11:04.245000000</meta:print-date>
    <meta:document-statistic meta:table-count="0" meta:image-count="0" meta:object-count="0" meta:page-count="1" meta:paragraph-count="17" meta:word-count="376" meta:character-count="2353" meta:non-whitespace-character-count="1983"/>
  </office:meta>
</office:document-meta>
</file>