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text-properties fo:font-size="13pt" fo:font-weight="normal" style:font-size-asian="13pt" style:font-weight-asian="normal" style:font-size-complex="13pt" style:font-weight-complex="normal"/>
    </style:style>
    <style:style style:name="P5" style:family="paragraph" style:parent-style-name="Standard">
      <style:text-properties fo:font-size="13pt" fo:font-weight="normal" style:font-size-asian="13pt" style:font-weight-asian="normal" style:font-size-complex="13pt" style:font-weight-complex="normal"/>
    </style:style>
    <style:style style:name="P6"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color="#3300cc" style:font-name="Comic Sans MS" fo:font-weight="bold"/>
    </style:style>
    <style:style style:name="T10" style:family="text">
      <style:text-properties style:font-name="Comic Sans MS" fo:font-weight="bold"/>
    </style:style>
    <style:style style:name="T11" style:family="text">
      <style:text-properties fo:color="#000000" style:font-name="Times New Roman" fo:font-size="13pt" fo:font-weight="normal" style:font-size-asian="13pt" style:font-weight-asian="normal" style:font-size-complex="13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4"/><text:span text:style-name="T3">FICHE METIER <text:s text:c="17"/></text:span><text:span text:style-name="T6"><text:s text:c="4"/>MOHAMMED</text:span></text:p>
      <text:p text:style-name="Standard"><text:span text:style-name="T6"><text:s text:c="130"/>BOUDJEMA</text:span></text:p>
      <text:p text:style-name="Standard"><text:span text:style-name="T6"><text:s text:c="135"/></text:span></text:p>
      <text:p text:style-name="P5">Nom du métier : Architecte</text:p>
      <text:p text:style-name="Standard"><text:span text:style-name="T8">Nature du travaille :</text:span><text:span text:style-name="T7"> Un architecte dessine, conçoit et supervise la construction d'un bâtiment, qu'il s'agisse d'une maison individuelle, de logements collectifs ou de bâtiments publics. Ce bâtisseur doit être à la fois créatif, à l'écoute des souhaits de ses clients, et respecter les nombreuses normes liées à la construction. </text:span></text:p>
      <text:p text:style-name="P5"/>
      <text:p text:style-name="P5"><draw:frame draw:style-name="fr1" draw:name="images1" text:anchor-type="as-char" svg:width="6.482cm" svg:height="3.731cm" draw:z-index="0"><draw:image xlink:href="http://www.olivierdanet-architectureinterieure.fr//iso_album/IMG_ARCHITECTE.png" xlink:type="simple" xlink:show="embed" xlink:actuate="onLoad"/></draw:frame><text:bookmark text:name="il_fi"/> </text:p>
      <text:p text:style-name="P5"/>
      <text:p text:style-name="Standard"><text:span text:style-name="T8">Horaire de travaille :</text:span></text:p>
      <text:p text:style-name="Standard"/>
      <text:p text:style-name="Standard"><text:span text:style-name="T11">Les horaires sont : 5h à 19h ou 20h. Sans expérience professionnelle, un jeune architecte est embauché autour de 1 600 à 1 900 € par mois. Si ses compétences sont déjà affirmées, il pourra négocier des salaires de 2 300 à 3 000 € par mois voire davantage. </text:span></text:p>
      <text:p text:style-name="P4"/>
      <text:p text:style-name="P4">Pour le Bac :</text:p>
      <text:p text:style-name="P4">Niveau bac + 5</text:p>
      <text:list xml:id="list800913945665360181" text:style-name="L2">
        <text:list-item>
          <text:p text:style-name="P1">Diplôme d'État d'architecte Diplôme d'architecte de l'ESA Diplôme d'architecte de l'Insa </text:p>
        </text:list-item>
      </text:list>
      <text:p text:style-name="Text_20_body">Niveau bac + 6</text:p>
      <text:list xml:id="list1744297924836595319" text:style-name="L3">
        <text:list-item>
          <text:p text:style-name="P2">Habilitation à la maîtrise d’œuvre en son nom propre DPEA (diplôme propre aux écoles d'architecture) en design, scénographie, architecture navale... </text:p>
        </text:list-item>
      </text:list>
      <text:p text:style-name="Text_20_body">Niveau bac + 7</text:p>
      <text:list xml:id="list465192310533263128" text:style-name="L4">
        <text:list-item>
          <text:p text:style-name="P3">DSA (diplôme de spécialisation et d'approfondissement en architecture) en maîtrise d'ouvrage, patrimoine, projet urbain... </text:p>
        </text:list-item>
      </text:list>
      <text:p text:style-name="P6"><text:s/>Qualité :</text:p>
      <text:p text:style-name="P6"><text:span text:style-name="T5">L'</text:span><text:span text:style-name="Strong_20_Emphasis"><text:span text:style-name="T7">architecte</text:span></text:span><text:span text:style-name="T5"> possède un très bon sens créatif et plus particulièrement de dessinateur, car il doit être capable de dessiner tous les plans d'un bâtiment (plan au sol, plan de masse, élévation, coupes, perspectives).<text:line-break/>De bonnes connaissances en histoire de l'art sont également indispensables lorsqu'il s'agit de rénover certains bâtiments. Dans ce cas, l'</text:span><text:span text:style-name="Strong_20_Emphasis"><text:span text:style-name="T7">architecte</text:span></text:span><text:span text:style-name="T5"> doit être capable de reproduire des motifs ou des éléments d'architecture appartenant à un style particulier.<text:line-break/>L'</text:span><text:span text:style-name="Strong_20_Emphasis"><text:span text:style-name="T7">architecte</text:span></text:span><text:span text:style-name="T5"> doit être aussi à l'aise avec un crayon qu'avec les logiciels de dessin </text:span></text:p>
      <text:p text:style-name="P6"><text:span text:style-name="T5"/></text:p>
      <text:p text:style-name="P6"><text:span text:style-name="T5">Salaire : Le salaire de départ est de</text:span> 1 600 à 1 900 € 14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1T15:21:15.33</meta:creation-date>
    <dc:date>2015-10-01T16:45:02.64</dc:date>
    <meta:editing-duration>PT1H8M25S</meta:editing-duration>
    <meta:editing-cycles>2</meta:editing-cycles>
    <meta:generator>OpenOffice/4.0.1$Win32 OpenOffice.org_project/401m5$Build-9714</meta:generator>
    <meta:document-statistic meta:table-count="0" meta:image-count="1" meta:object-count="0" meta:page-count="1" meta:paragraph-count="18" meta:word-count="276" meta:character-count="2053"/>
  </office:meta>
</office:document-meta>
</file>