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0"/></text:p>
      <text:p text:style-name="Standard"><text:s text:c="20"/>Boudjema Mohammed <text:s/></text:p>
      <text:p text:style-name="Standard"><text:s text:c="20"/>7Rue du grugeoir <text:s text:c="98"/></text:p>
      <text:p text:style-name="Standard"><text:s text:c="20"/>60000 Beauvais </text:p>
      <text:p text:style-name="Standard"><text:s text:c="20"/>Tel</text:p>
      <text:p text:style-name="Standard"><text:s text:c="20"/>Mail:mohammed.boudjema@outlook.com </text:p>
      <text:p text:style-name="Standard"><text:s text:c="101"/></text:p>
      <text:p text:style-name="Standard"/>
      <text:p text:style-name="Standard"><text:s text:c="16"/>Formations</text:p>
      <text:p text:style-name="Standard"><text:s text:c="16"/></text:p>
      <text:p text:style-name="Standard"><text:s text:c="16"/>2007-2011:étude a l’école primaire Jacque Prévert</text:p>
      <text:p text:style-name="Standard"><text:s text:c="16"/>2012-2015:étude au collège Charles <text:s/>Fauqueux</text:p>
      <text:p text:style-name="Standard"><text:s text:c="14"/></text:p>
      <text:p text:style-name="Standard"/>
      <text:p text:style-name="Standard"><text:s text:c="17"/>Compétences</text:p>
      <text:p text:style-name="Standard"/>
      <text:p text:style-name="Standard"/>
      <text:p text:style-name="Standard"><text:s text:c="5"/></text:p>
      <text:p text:style-name="Standard"><text:s text:c="16"/>Langue</text:p>
      <text:p text:style-name="Standard">:</text:p>
      <text:p text:style-name="Standard"><text:s text:c="16"/>Français</text:p>
      <text:p text:style-name="Standard"><text:s text:c="16"/>Espag<text:span text:style-name="T1">ň</text:span>ole</text:p>
      <text:p text:style-name="Standard"><text:s text:c="16"/>Anglais</text:p>
      <text:p text:style-name="Standard"/>
      <text:p text:style-name="Standard"/>
      <text:p text:style-name="Standard"><text:s text:c="16"/>Divers</text:p>
      <text:p text:style-name="Standard"><text:s text:c="18"/>jud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8T15:15:11.48</meta:creation-date>
    <dc:date>2015-10-08T16:52:47.65</dc:date>
    <meta:editing-duration>PT1M11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1" meta:word-count="29" meta:character-count="751"/>
  </office:meta>
</office:document-meta>
</file>