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D00000327D3C65F26D58580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589cm" svg:y="2.066cm" svg:width="16.036cm" svg:height="19.214cm" draw:z-index="0"><draw:image xlink:href="Pictures/100002010000026D00000327D3C65F26D58580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8:59:15.259000000</meta:creation-date>
    <dc:date>2020-03-27T09:01:25.123000000</dc:date>
    <meta:editing-duration>PT2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