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9000003376BA050B588996E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4.165cm" svg:height="17.127cm" draw:z-index="0"><draw:image xlink:href="Pictures/1000020100000489000003376BA050B588996E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41:35.344000000</meta:creation-date>
    <dc:date>2020-03-27T09:42:38.348000000</dc:date>
    <meta:editing-duration>PT1M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