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Comic Sans MS" svg:font-family="'Comic Sans MS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228cm" style:rel-column-width="12444*"/>
    </style:style>
    <style:style style:name="Tableau1.B" style:family="table-column">
      <style:table-column-properties style:column-width="4.26cm" style:rel-column-width="16422*"/>
    </style:style>
    <style:style style:name="Tableau1.C" style:family="table-column">
      <style:table-column-properties style:column-width="3.096cm" style:rel-column-width="11934*"/>
    </style:style>
    <style:style style:name="Tableau1.D" style:family="table-column">
      <style:table-column-properties style:column-width="3.545cm" style:rel-column-width="13668*"/>
    </style:style>
    <style:style style:name="Tableau1.E" style:family="table-column">
      <style:table-column-properties style:column-width="2.87cm" style:rel-column-width="110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4cm" table:align="margins"/>
    </style:style>
    <style:style style:name="Tableau2.A" style:family="table-column">
      <style:table-column-properties style:column-width="3.201cm" style:rel-column-width="12332*"/>
    </style:style>
    <style:style style:name="Tableau2.B" style:family="table-column">
      <style:table-column-properties style:column-width="3.281cm" style:rel-column-width="12638*"/>
    </style:style>
    <style:style style:name="Tableau2.C" style:family="table-column">
      <style:table-column-properties style:column-width="3.942cm" style:rel-column-width="15186*"/>
    </style:style>
    <style:style style:name="Tableau2.D" style:family="table-column">
      <style:table-column-properties style:column-width="2.566cm" style:rel-column-width="9886*"/>
    </style:style>
    <style:style style:name="Tableau2.E" style:family="table-column">
      <style:table-column-properties style:column-width="1.455cm" style:rel-column-width="5605*"/>
    </style:style>
    <style:style style:name="Tableau2.F" style:family="table-column">
      <style:table-column-properties style:column-width="2.566cm" style:rel-column-width="988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175cm" style:rel-column-width="12240*"/>
    </style:style>
    <style:style style:name="Tableau3.B" style:family="table-column">
      <style:table-column-properties style:column-width="2.858cm" style:rel-column-width="11016*"/>
    </style:style>
    <style:style style:name="Tableau3.C" style:family="table-column">
      <style:table-column-properties style:column-width="2.355cm" style:rel-column-width="9078*"/>
    </style:style>
    <style:style style:name="Tableau3.D" style:family="table-column">
      <style:table-column-properties style:column-width="2.54cm" style:rel-column-width="9792*"/>
    </style:style>
    <style:style style:name="Tableau3.E" style:family="table-column">
      <style:table-column-properties style:column-width="6.071cm" style:rel-column-width="2340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1"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1"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omic Sans MS1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omic Sans MS1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Maiandra GD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Maiandra GD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Maiandra GD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Maiandra GD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Horizontal_20_Line">
      <style:text-properties fo:color="#000000"/>
    </style:style>
    <style:style style:name="P18" style:family="paragraph" style:parent-style-name="Table_20_Contents">
      <style:paragraph-properties fo:text-align="center" style:justify-single-word="false"/>
      <style:text-properties style:font-name="Maiandra GD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Maiandra GD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omic Sans MS1" fo:font-size="12pt" style:text-underline-style="none" fo:font-weight="bold" style:font-name-asian="Lucida Sans Unicode" style:font-size-asian="12pt" style:font-weight-asian="bold" style:font-name-complex="Tahoma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omic Sans MS1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omic Sans MS1" fo:font-size="12pt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omic Sans MS1" fo:font-size="12pt" style:text-underline-style="solid" style:text-underline-width="auto" style:text-underline-color="font-color" fo:font-weight="bold" style:font-name-asian="Lucida Sans Unicode" style:font-size-asian="12pt" style:font-weight-asian="bold" style:font-name-complex="Tahoma" style:font-size-complex="12pt" style:font-weight-complex="bold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Comic Sans MS1" fo:font-size="14pt" style:text-underline-style="solid" style:text-underline-width="auto" style:text-underline-color="font-color" fo:font-weight="bold" style:font-name-asian="Lucida Sans Unicode" style:font-size-asian="14pt" style:font-weight-asian="bold" style:font-name-complex="Tahoma" style:font-size-complex="14pt" style:font-weight-complex="bold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Comic Sans MS1" fo:font-size="14pt" style:text-underline-style="solid" style:text-underline-width="auto" style:text-underline-color="font-color" fo:font-weight="bold" style:font-name-asian="Lucida Sans Unicode" style:font-size-asian="14pt" style:font-weight-asian="bold" style:font-name-complex="Tahoma" style:font-size-complex="14pt" style:font-weight-complex="bold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omic Sans MS1" fo:font-size="10pt" style:text-underline-style="none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Comic Sans MS1" fo:font-size="10pt" style:text-underline-style="none" fo:font-weight="bold" style:font-name-asian="Lucida Sans Unicode" style:font-size-asian="10pt" style:font-weight-asian="bold" style:font-name-complex="Tahoma" style:font-size-complex="10pt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omic Sans MS1"/>
    </style:style>
    <style:style style:name="P29" style:family="paragraph" style:parent-style-name="Standard">
      <style:paragraph-properties fo:text-align="justify" style:justify-single-word="false"/>
      <style:text-properties style:font-name="Comic Sans MS1" style:text-underline-style="none" fo:font-weight="normal" style:font-name-asian="Lucida Sans Unicode" style:font-weight-asian="normal" style:font-name-complex="Tahoma" style:font-weight-complex="normal"/>
    </style:style>
    <style:style style:name="P30" style:family="paragraph" style:parent-style-name="Standard">
      <style:text-properties style:font-name="Comic Sans MS1"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Maiandra GD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 style:list-style-name="L1">
      <style:paragraph-properties fo:text-align="justify" style:justify-single-word="false" fo:background-color="#c0c0c0">
        <style:background-image/>
      </style:paragraph-properties>
      <style:text-properties style:font-name="Comic Sans MS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38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Comic Sans MS1" fo:font-size="12pt" style:font-size-asian="12pt" style:font-size-complex="12pt"/>
    </style:style>
    <style:style style:name="P39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Comic Sans MS1" fo:font-size="12pt" style:font-size-asian="12pt" style:font-size-complex="12pt"/>
    </style:style>
    <style:style style:name="P40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Comic Sans MS1" fo:font-size="12pt" style:font-size-asian="12pt" style:font-size-complex="12pt"/>
    </style:style>
    <style:style style:name="P41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Comic Sans MS1" fo:font-size="6pt" style:font-size-asian="6pt" style:font-size-complex="6pt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style:font-name="Comic Sans MS1" style:text-underline-style="none" fo:font-weight="bold" style:font-name-asian="Lucida Sans Unicode" style:font-weight-asian="bold" style:font-name-complex="Tahoma" style:font-weight-complex="bold"/>
    </style:style>
    <style:style style:name="T1" style:family="text">
      <style:text-properties style:text-underline-style="none" style:font-name-asian="Lucida Sans Unicode" style:font-name-complex="Tahoma"/>
    </style:style>
    <style:style style:name="T2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text-underline-style="none" style:font-name-asian="Comic Sans MS1" style:font-name-complex="Comic Sans MS1"/>
    </style:style>
    <style:style style:name="T4" style:family="text">
      <style:text-properties style:font-name="Comic Sans MS1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Comic Sans MS1" fo:font-size="13pt" style:text-underline-style="none" style:font-name-asian="Comic Sans MS1" style:font-size-asian="13pt" style:font-name-complex="Comic Sans MS1" style:font-size-complex="13pt"/>
    </style:style>
    <style:style style:name="T6" style:family="text">
      <style:text-properties style:font-name="Comic Sans MS1" fo:font-size="13pt" style:text-underline-style="none" style:font-size-asian="13pt" style:font-size-complex="13pt"/>
    </style:style>
    <style:style style:name="T7" style:family="text">
      <style:text-properties style:font-name="Comic Sans MS1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style:font-name="Comic Sans MS1" style:text-underline-style="none"/>
    </style:style>
    <style:style style:name="T9" style:family="text">
      <style:text-properties style:text-position="super 58%" style:font-name="Comic Sans MS1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Comic Sans MS1" style:font-name-complex="Comic Sans MS1"/>
    </style:style>
    <style:style style:name="T12" style:family="text">
      <style:text-properties style:font-name-asian="Lucida Sans Unicode" style:font-name-complex="Tahom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/>
    </style:style>
    <style:style style:name="T15" style:family="text">
      <style:text-properties fo:font-style="italic" style:font-name-asian="Times New Roman" style:font-name-complex="Times New Roman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-asian="Comic Sans MS1" style:font-name-complex="Comic Sans MS1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Comic Sans MS"/>
    </style:style>
    <style:style style:name="T20" style:family="text">
      <style:text-properties style:font-name="Comic Sans MS" style:text-underline-style="solid" style:text-underline-width="auto" style:text-underline-color="font-color"/>
    </style:style>
    <style:style style:name="T21" style:family="text">
      <style:text-properties style:font-name="Maiandra GD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Maiandra GD" fo:font-size="12pt" fo:font-style="italic" style:font-name-asian="Times New Roman" style:font-size-asian="12pt" style:font-name-complex="Times New Roman" style:font-size-complex="12pt"/>
    </style:style>
    <style:style style:name="T23" style:family="text">
      <style:text-properties style:font-name="Maiandra GD" fo:font-size="12pt" fo:font-style="italic" style:font-size-asian="12pt" style:font-size-complex="12pt"/>
    </style:style>
    <style:style style:name="T24" style:family="text">
      <style:text-properties style:font-name="Maiandra GD" fo:font-size="12pt" fo:font-style="italic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Maiandra GD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Maiandra GD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font-name="Maiandra GD" fo:font-size="12pt" style:font-size-asian="12pt" style:font-size-complex="12pt"/>
    </style:style>
    <style:style style:name="T28" style:family="text">
      <style:text-properties style:font-name="Maiandra GD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Maiandra GD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style:text-position="0% 100%" style:font-name="Comic Sans MS1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ize="10pt" style:font-name-asian="Times New Roman" style:font-size-asian="10pt" style:font-name-complex="Times New Roman" style:font-size-complex="10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35cm solid #000000" style:shadow="none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6">Savoir citer ses sources et rédiger une bibliographie</text:p>
      <text:p text:style-name="P17"/>
      <text:list text:style-name="L1">
        <text:list-item>
          <text:list>
            <text:list-header>
              <text:p text:style-name="P33"><text:span text:style-name="T1">Lorsque tu rends un travail écrit, </text:span><text:span text:style-name="T12">tu dois citer tes sources</text:span><text:span text:style-name="T1"> en rédigeant la BIBLIOGRAPHIE, c’est-à-dire faire la liste des documents utilisés. Pour les sites Internet on parle de SITOGRAPHIE.</text:span></text:p>
            </text:list-header>
          </text:list>
        </text:list-item>
      </text:list>
      <text:p text:style-name="P20"/>
      <text:list text:style-name="L2">
        <text:list-item>
          <text:p text:style-name="P24">Pourquoi citer ses sources ?</text:p>
          <text:p text:style-name="P26"/>
        </text:list-item>
      </text:list>
      <text:list text:style-name="L1">
        <text:list-item text:start-value="1">
          <text:list>
            <text:list-item text:start-value="1">
              <text:p text:style-name="P28"><text:s/>Pour permettre au professeur de savoir où tu as trouvé les informations pour pouvoir les vérifier. </text:p>
            </text:list-item>
            <text:list-item>
              <text:p text:style-name="P22"><text:s text:c="2"/>Par respect du droit d'auteur : on cite le nom des auteurs utilisés.</text:p>
            </text:list-item>
          </text:list>
        </text:list-item>
      </text:list>
      <text:p text:style-name="P23"/>
      <text:p text:style-name="P23"/>
      <text:list text:style-name="L3">
        <text:list-item>
          <text:p text:style-name="P25">Comment faire pour présenter ses sources ?</text:p>
          <text:p text:style-name="P27"/>
        </text:list-item>
      </text:list>
      <text:p text:style-name="P3"><text:span text:style-name="T3">▪</text:span><text:span text:style-name="T12">La règle générale</text:span><text:span text:style-name="T1"> : </text:span></text:p>
      <text:p text:style-name="P29">A l'aide de la feuille « Relever les références des documents », renoter les références du document en séparant chaque élément par une virgule. <text:s/></text:p>
      <text:p text:style-name="P21"/>
      <text:p text:style-name="P15"><text:span text:style-name="T5">▪</text:span><text:span text:style-name="T7">Livre documentaire</text:span><text:span text:style-name="T6"> :</text:span><text:span text:style-name="T8"> </text:span></text:p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8">Auteur</text:p>
          </table:table-cell>
          <table:table-cell table:style-name="Tableau1.A1" office:value-type="string">
            <text:p text:style-name="P18">Titre</text:p>
          </table:table-cell>
          <table:table-cell table:style-name="Tableau1.A1" office:value-type="string">
            <text:p text:style-name="P18">Editeur</text:p>
          </table:table-cell>
          <table:table-cell table:style-name="Tableau1.A1" office:value-type="string">
            <text:p text:style-name="P18">Collection</text:p>
          </table:table-cell>
          <table:table-cell table:style-name="Tableau1.E1" office:value-type="string">
            <text:p text:style-name="P18">Année</text:p>
          </table:table-cell>
        </table:table-row>
        <table:table-row>
          <table:table-cell table:style-name="Tableau1.A2" office:value-type="string">
            <text:p text:style-name="P19">Lesterlin, Anne</text:p>
          </table:table-cell>
          <table:table-cell table:style-name="Tableau1.A2" office:value-type="string">
            <text:p text:style-name="P19">Les grandes pollutions</text:p>
          </table:table-cell>
          <table:table-cell table:style-name="Tableau1.A2" office:value-type="string">
            <text:p text:style-name="P19">Milan jeunesse</text:p>
          </table:table-cell>
          <table:table-cell table:style-name="Tableau1.A2" office:value-type="string">
            <text:p text:style-name="P19">« Agir pour <text:s/>ma planète »</text:p>
          </table:table-cell>
          <table:table-cell table:style-name="Tableau1.E2" office:value-type="string">
            <text:p text:style-name="P19">2000</text:p>
          </table:table-cell>
        </table:table-row>
      </table:table>
      <text:p text:style-name="P31"/>
      <text:p text:style-name="P2"><text:span text:style-name="T18">→</text:span><text:span text:style-name="T21">Prénom et nom de l'auteur, </text:span><text:span text:style-name="T22">Titre du livre, </text:span><text:span text:style-name="T25">é</text:span><text:span text:style-name="T21">diteur, « collection », année d’édition. </text:span></text:p>
      <text:p text:style-name="P10"> </text:p>
      <text:p text:style-name="P11">Ex : Anne Lesterlin, <text:span text:style-name="T14">Les grandes pollutions, </text:span>Milan Jeunesse, « Agir pour ma planète », 2000. </text:p>
      <text:p text:style-name="P32"/>
      <text:p text:style-name="P2"><text:span text:style-name="T17">▪</text:span><text:span text:style-name="T11">Article de</text:span><text:span text:style-name="T10"> périodique</text:span> : 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8">Auteur</text:p>
          </table:table-cell>
          <table:table-cell table:style-name="Tableau2.A1" office:value-type="string">
            <text:p text:style-name="P18">Titre de l'article</text:p>
          </table:table-cell>
          <table:table-cell table:style-name="Tableau2.A1" office:value-type="string">
            <text:p text:style-name="P18">Titre du périodique</text:p>
          </table:table-cell>
          <table:table-cell table:style-name="Tableau2.A1" office:value-type="string">
            <text:p text:style-name="P18">Date de parution</text:p>
          </table:table-cell>
          <table:table-cell table:style-name="Tableau2.A1" office:value-type="string">
            <text:p text:style-name="P18">N°</text:p>
          </table:table-cell>
          <table:table-cell table:style-name="Tableau2.F1" office:value-type="string">
            <text:p text:style-name="P18">Pages</text:p>
            <text:p text:style-name="P18"/>
          </table:table-cell>
        </table:table-row>
        <table:table-row>
          <table:table-cell table:style-name="Tableau2.A2" office:value-type="string">
            <text:p text:style-name="P19">Monique Blanchard</text:p>
            <text:p text:style-name="P19"/>
          </table:table-cell>
          <table:table-cell table:style-name="Tableau2.A2" office:value-type="string">
            <text:p text:style-name="P19">Comment stopper le développement? </text:p>
          </table:table-cell>
          <table:table-cell table:style-name="Tableau2.A2" office:value-type="string">
            <text:p text:style-name="P19">Science et vie junior</text:p>
          </table:table-cell>
          <table:table-cell table:style-name="Tableau2.A2" office:value-type="string">
            <text:p text:style-name="P19">2007</text:p>
          </table:table-cell>
          <table:table-cell table:style-name="Tableau2.A2" office:value-type="string">
            <text:p text:style-name="P19">209</text:p>
          </table:table-cell>
          <table:table-cell table:style-name="Tableau2.F2" office:value-type="string">
            <text:p text:style-name="P19">p. 44-61</text:p>
          </table:table-cell>
        </table:table-row>
      </table:table>
      <text:p text:style-name="P31"/>
      <text:p text:style-name="P2"><text:span text:style-name="T18">→</text:span><text:span text:style-name="T21">Prénom et nom de l'auteur, « Titre de l’article », in </text:span><text:span text:style-name="T22">Titre du périodique, </text:span><text:span text:style-name="T21">Date de parution, n°, p. …-…..</text:span></text:p>
      <text:p text:style-name="P12"> </text:p>
      <text:p text:style-name="P16"><text:span text:style-name="T30">Ex : Monique Blanchard, « Comment stopper le développement? », in </text:span><text:span text:style-name="T15">Science et vie junior <text:s/></text:span><text:span text:style-name="T30">2007, n°209, p. 44-61. </text:span></text:p>
      <text:p text:style-name="P2"><text:soft-page-break/><text:span text:style-name="T17">▪</text:span><text:span text:style-name="T11">Page ou site Internet</text:span> : 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8">Auteur</text:p>
          </table:table-cell>
          <table:table-cell table:style-name="Tableau3.A1" office:value-type="string">
            <text:p text:style-name="P18">Titre de la page</text:p>
          </table:table-cell>
          <table:table-cell table:style-name="Tableau3.A1" office:value-type="string">
            <text:p text:style-name="P18">Titre du site</text:p>
          </table:table-cell>
          <table:table-cell table:style-name="Tableau3.A1" office:value-type="string">
            <text:p text:style-name="P18">Date (consulté le...)</text:p>
          </table:table-cell>
          <table:table-cell table:style-name="Tableau3.E1" office:value-type="string">
            <text:p text:style-name="P18">Adresse URL</text:p>
          </table:table-cell>
        </table:table-row>
        <table:table-row>
          <table:table-cell table:style-name="Tableau3.A2" office:value-type="string">
            <text:p text:style-name="P19">ACTIV (Association pour la connaissance et la transmission de l'information en volcanologie)</text:p>
          </table:table-cell>
          <table:table-cell table:style-name="Tableau3.A2" office:value-type="string">
            <text:p text:style-name="P19">Volcans du monde</text:p>
          </table:table-cell>
          <table:table-cell table:style-name="Tableau3.A2" office:value-type="string">
            <text:p text:style-name="P19">Activolcans</text:p>
          </table:table-cell>
          <table:table-cell table:style-name="Tableau3.A2" office:value-type="string">
            <text:p text:style-name="P19">12/05/2011</text:p>
          </table:table-cell>
          <table:table-cell table:style-name="Tableau3.E2" office:value-type="string">
            <text:p text:style-name="P8"><text:a xlink:type="simple" xlink:href="http://www.activolcans.info/"><text:span text:style-name="T27">http://www.activolcans.info</text:span></text:a></text:p>
          </table:table-cell>
        </table:table-row>
      </table:table>
      <text:p text:style-name="P34"/>
      <text:p text:style-name="P4"><text:span text:style-name="T18">→</text:span><text:span text:style-name="T28">Prénom et nom de l'auteur, </text:span><text:span text:style-name="T26">« Titre de la page »</text:span><text:span text:style-name="T24">, Titre du site </text:span><text:span text:style-name="T28">[en ligne], [consulté le ……]. Disponible sur : </text:span><text:span text:style-name="T29">adresse URL</text:span></text:p>
      <text:p text:style-name="P13"> </text:p>
      <text:p text:style-name="P7"><text:span text:style-name="T27">Ex : ACTIV, « Volcans du monde », </text:span><text:span text:style-name="T23">Activolcans</text:span><text:span text:style-name="T27"> [en ligne], [consulté le 12/05/2011]. Disponible sur : </text:span><text:a xlink:type="simple" xlink:href="http://www.activolcans.info/"><text:span text:style-name="T27">http://www.activolcans.info</text:span></text:a></text:p>
      <text:p text:style-name="P7"/>
      <text:p text:style-name="P7"/>
      <text:p text:style-name="P7"/>
      <text:p text:style-name="P7"><draw:frame draw:style-name="fr1" draw:name="Cadre1" text:anchor-type="paragraph" svg:width="12.109cm" draw:z-index="0"><draw:text-box fo:min-height="9.581cm"><text:p text:style-name="P6"><text:span text:style-name="T20">A SAVOIR</text:span><text:span text:style-name="T19"> : </text:span></text:p><text:p text:style-name="P5"/><text:p text:style-name="P9"><text:span text:style-name="T32">■</text:span><text:span text:style-name="T30"> </text:span>Les titres des documents doivent toujours apparaître <text:span text:style-name="T16">en italique</text:span><text:span text:style-name="T13">.</text:span> </text:p><text:p text:style-name="P9"><text:span text:style-name="T32">■</text:span><text:span text:style-name="T12"> </text:span>Lorsqu'on a beaucoup de références de documents à citer, il faut penser à <text:span text:style-name="T13">« classer » </text:span>un peu s<text:span text:style-name="T13">a bibliographie</text:span>... </text:p><text:p text:style-name="P9"><text:span text:style-name="T2">→ </text:span><text:span text:style-name="T10">Quelques possibilités</text:span> : </text:p><text:list text:style-name="L4"><text:list-item><text:p text:style-name="P38">par ordre alphabétique de nom d'auteur</text:p></text:list-item><text:list-item><text:p text:style-name="P38">par type de documents (voir ci-dessus : livres documentaires, articles ou dossiers de périodiques, pages ou sites Internet)</text:p></text:list-item><text:list-item><text:p text:style-name="P38">par thème de recherche (par exemple, sur un sujet sur les énergies renouvelables : documents sur l'éolienne, sur la géothermie, sur la biomasse, etc.) </text:p><text:p text:style-name="P41"/></text:list-item></text:list></draw:text-box></draw:frame></text:p>
      <text:p text:style-name="P7"><text:s text:c="2"/></text:p>
      <text:p text:style-name="P14"/>
      <text:p text:style-name="P35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Comic Sans MS" svg:font-family="'Comic Sans MS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6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1-05-12T21:41:53</meta:creation-date>
    <dc:date>2011-09-11T18:34:05</dc:date>
    <meta:editing-cycles>123</meta:editing-cycles>
    <meta:editing-duration>PT1H19M1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60" meta:word-count="365" meta:character-count="2396"/>
  </office:meta>
</office:document-meta>
</file>